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imSun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 style:vertical-align="auto"/>
      <style:text-properties style:font-name="Calibri1" fo:font-size="12pt" style:letter-kerning="true" style:font-name-asian="Calibri1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font-name="Calibri1" fo:font-size="12pt" style:font-size-asian="12pt" style:font-size-complex="12pt"/>
    </style:style>
    <style:style style:name="P3" style:family="paragraph" style:parent-style-name="Standard">
      <style:text-properties style:font-name="Calibri1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.353cm" fo:line-height="115%" fo:orphans="2" fo:widows="2" style:vertical-align="auto"/>
      <style:text-properties style:font-name="Calibri1" fo:font-size="12pt" style:text-underline-style="solid" style:text-underline-width="auto" style:text-underline-color="font-color" fo:font-weight="bold" style:letter-kerning="true" style:font-name-asian="Calibri1" style:font-size-asian="12pt" style:font-weight-asian="bold" style:font-name-complex="Times New Roman" style:font-size-complex="12pt" style:language-complex="ar" style:country-complex="SA"/>
    </style:style>
    <style:style style:name="P5" style:family="paragraph" style:parent-style-name="Standard_20__28_user_29_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line-height="115%" fo:orphans="2" fo:widows="2" style:vertical-align="auto"/>
      <style:text-properties style:font-name="Calibri1" fo:font-size="12pt" style:letter-kerning="true" style:font-name-asian="Calibri1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style:font-name="Calibri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9" style:family="paragraph" style:parent-style-name="Standard">
      <style:text-properties style:font-name="Calibri1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150%" fo:orphans="2" fo:widows="2" style:vertical-align="auto"/>
      <style:text-properties style:font-name="Calibri1" fo:font-size="12pt" style:letter-kerning="true" style:font-name-asian="Calibri1" style:font-size-asian="12pt" style:font-name-complex="Times New Roman" style:font-size-complex="12pt" style:language-complex="ar" style:country-complex="SA"/>
    </style:style>
    <style:style style:name="P11" style:family="paragraph" style:parent-style-name="Standard_20__28_user_29_" style:master-page-name="Standard">
      <style:paragraph-properties fo:text-align="center" style:justify-single-word="false" style:page-number="auto"/>
      <style:text-properties style:font-name="Calibri1" fo:font-size="12pt" fo:font-weight="bold" style:font-size-asian="12pt" style:font-weight-asian="bold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letter-kerning="true" style:font-name-asian="Calibri1" style:font-name-complex="Times New Roman" style:language-complex="ar" style:country-complex="SA"/>
    </style:style>
    <style:style style:name="T3" style:family="text">
      <style:text-properties style:font-name="Calibri1" fo:font-size="12pt" style:font-size-asian="12pt" style:font-name-complex="Times New Roman1" style:font-size-complex="12pt"/>
    </style:style>
    <style:style style:name="T4" style:family="text">
      <style:text-properties style:font-name="Calibri1" fo:font-size="12pt" fo:font-weight="normal" style:font-size-asian="12pt" style:language-asian="pl" style:country-asian="PL" style:font-weight-asian="normal" style:font-name-complex="Times New Roman1" style:font-size-complex="12pt" style:font-weight-complex="normal"/>
    </style:style>
    <style:style style:name="T5" style:family="text">
      <style:text-properties style:use-window-font-color="true" style:font-name="Calibri1" fo:font-size="12pt" fo:font-weight="normal" style:font-size-asian="12pt" style:language-asian="pl" style:country-asian="PL" style:font-weight-asian="normal" style:font-name-complex="Times New Roman1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KURS ZAAWANSOWANY Z KAPILAROSKOPII</text:p>
      <text:p text:style-name="P5">Sopot, <text:s/>16 - 17.10.2015</text:p>
      <text:p text:style-name="P4">Miejsce kursu:</text:p>
      <text:p text:style-name="P10">Wojewódzki Zespół Reumatologiczny <text:s text:c="124"/>ul. Grunwaldzka 1-3</text:p>
      <text:p text:style-name="P10">81-759 Sopot</text:p>
      <text:p text:style-name="P4">Miejsce zakwaterowania:</text:p>
      <text:p text:style-name="P1">Hotel Bayjonn ****</text:p>
      <text:p text:style-name="P1">ul. Powstańców Warszawy 7</text:p>
      <text:p text:style-name="P1">81-718 Sopot </text:p>
      <text:p text:style-name="P1">tel. 58-732-75-63</text:p>
      <text:p text:style-name="P7">Program kursu:</text:p>
      <text:p text:style-name="P8">Piątek</text:p>
      <text:p text:style-name="P3">14.00 Powitalny poczęstunek</text:p>
      <text:p text:style-name="P3">14.30 Uroczyste rozpoczęcie kursu- Dr hab. Sławomir Jeka</text:p>
      <text:p text:style-name="P3">14.35 Przedstawienie idei Certyfikatów Umiejętności w Kapilaroskopii- Dr hab. Sławomir Jeka/ Agnieszka Kęsiak</text:p>
      <text:p text:style-name="P3">14.40 Rola kapilaroskopii w diagnostyce choroby śródmiąższowej płuc i nadciśnienia płucnego w przebiegu twardziny- Agnieszka Kęsiak</text:p>
      <text:p text:style-name="Standard"><text:span text:style-name="T3">15.00 „Owrzodzenia palców a zmiany kapilaroskopowe u pacjentów z twardziną układową” - </text:span><text:span text:style-name="Strong_20_Emphasis"><text:span text:style-name="T5">Dr Magdalena Banaszek-Mućka</text:span></text:span></text:p>
      <text:p text:style-name="P3">15.20 Badanie pacjentów </text:p>
      <text:p text:style-name="P3">16.05 Badanie pacjentów</text:p>
      <text:p text:style-name="P3">16.50 Przerwa kawowa</text:p>
      <text:p text:style-name="P3">17.00 „Jakościowa i półilościowa ocena badania kapilaroskopowego. Badania kapilaroskopowe w wieku rozwojowym” - Dr hab. Violetta Opoka- Winiarska </text:p>
      <text:p text:style-name="P2"><text:span text:style-name="T1">17.20 „Przydatność kapilaroskopii w diagnostyce chorób reumatycznych”</text:span> <text:span text:style-name="T1">- Dr n. Ewa Morgiel</text:span></text:p>
      <text:p text:style-name="P3">17.40 Badanie pacjentów</text:p>
      <text:p text:style-name="P3">18.25 Koniec ćwiczeń</text:p>
      <text:p text:style-name="P2"><text:soft-page-break/><text:span text:style-name="T1">19:30 Kolacja </text:span><text:span text:style-name="T2">Hotel Bayjonn ****</text:span></text:p>
      <text:p text:style-name="P8">Sobota</text:p>
      <text:p text:style-name="P3">8.30- Badanie pacjentów</text:p>
      <text:p text:style-name="P3">09.15- Badanie pacjentów</text:p>
      <text:p text:style-name="P3">10.00- Przerwa kawowa</text:p>
      <text:p text:style-name="P3">10.15- Zaliczenie teoretyczne</text:p>
      <text:p text:style-name="P3">11.15- Badanie pacjentów</text:p>
      <text:p text:style-name="P3">12.00 Uroczyste zakończenie kursu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imSun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language-asian="zh" style:country-asian="CN" style:font-weight-asian="bold" style:language-complex="hi" style:country-complex="IN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46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izjologia</meta:initial-creator>
    <meta:editing-cycles>16</meta:editing-cycles>
    <meta:print-date>2015-09-29T11:56:58.31</meta:print-date>
    <meta:creation-date>2015-09-26T17:28:00</meta:creation-date>
    <dc:date>2015-10-05T12:32:39.32</dc:date>
    <meta:editing-duration>PT00H32M59S</meta:editing-duration>
    <meta:generator>OpenOffice.org/3.1$Win32 OpenOffice.org_project/310m11$Build-9399</meta:generator>
    <meta:document-statistic meta:table-count="0" meta:image-count="0" meta:object-count="0" meta:page-count="2" meta:paragraph-count="32" meta:word-count="162" meta:character-count="1350"/>
    <meta:template xlink:type="simple" xlink:actuate="onRequest" xlink:title="Normal" xlink:href=""/>
  </office:meta>
</office:document-meta>
</file>