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size="12pt" style:font-size-asian="12pt"/>
    </style:style>
    <style:style style:name="P5" style:parent-style-name="Normalny" style:family="paragraph">
      <style:paragraph-properties fo:margin-bottom="0.1388in" fo:line-height="115%"/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listparagraph" style:family="paragraph">
      <style:text-properties style:font-name="Arial" style:font-name-complex="Arial"/>
    </style:style>
    <style:style style:name="P7" style:parent-style-name="listparagraph" style:family="paragraph">
      <style:text-properties style:font-name="Arial" style:font-name-complex="Arial"/>
    </style:style>
    <style:style style:name="P8" style:parent-style-name="listparagraph" style:family="paragraph">
      <style:text-properties style:font-name="Arial" style:font-name-complex="Arial"/>
    </style:style>
    <style:style style:name="P9" style:parent-style-name="listparagraph" style:family="paragraph">
      <style:text-properties style:font-name="Arial" style:font-name-complex="Arial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anguage-asian="ar" style:country-asian="SA"/>
    </style:style>
    <style:style style:name="P13" style:parent-style-name="listparagraph" style:family="paragraph">
      <style:text-properties style:font-name="Arial" style:font-name-complex="Arial"/>
    </style:style>
    <style:style style:name="P14" style:parent-style-name="listparagraph" style:family="paragraph">
      <style:text-properties style:font-name="Arial" style:font-name-complex="Arial"/>
    </style:style>
    <style:style style:name="P15" style:parent-style-name="listparagraph" style:family="paragraph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style:script-type="complex"/>
    </style:style>
    <style:style style:name="P18" style:parent-style-name="Normalny" style:family="paragraph">
      <style:paragraph-properties fo:margin-bottom="0.1388in" fo:line-height="115%"/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.1388in" fo:line-height="115%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P25" style:parent-style-name="Normalny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size="12pt" style:font-size-asian="12pt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T29" style:parent-style-name="Domyślnaczcionkaakapitu" style:family="text">
      <style:text-properties style:font-name-asian="Calibri" style:font-name-complex="Calibri" fo:font-size="12pt" style:font-size-asian="12pt"/>
    </style:style>
    <style:style style:name="T30" style:parent-style-name="Domyślnaczcionkaakapitu" style:family="text">
      <style:text-properties style:font-name-asian="Calibri" style:font-name-complex="Calibri" fo:font-size="12pt" style:font-size-asian="12pt"/>
    </style:style>
    <style:style style:name="P31" style:parent-style-name="Normalny" style:family="paragraph">
      <style:paragraph-properties fo:margin-bottom="0.1388in" fo:line-height="115%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T33" style:parent-style-name="Domyślnaczcionkaakapitu" style:family="text">
      <style:text-properties style:font-name-asian="Calibri" style:font-name-complex="Calibri" fo:font-size="12pt" style:font-size-asian="12pt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T39" style:parent-style-name="Domyślnaczcionkaakapitu" style:family="text">
      <style:text-properties style:font-name-asian="Calibri" style:font-name-complex="Calibri" fo:font-size="12pt" style:font-size-asian="12pt"/>
    </style:style>
    <style:style style:name="P40" style:parent-style-name="Normalny" style:family="paragraph">
      <style:paragraph-properties fo:margin-bottom="0.1388in" fo:line-height="115%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P42" style:parent-style-name="Normalny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P46" style:parent-style-name="Normalny" style:family="paragraph">
      <style:paragraph-properties fo:margin-bottom="0.1388in" fo:line-height="115%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-asian="Calibri" style:font-name-complex="Calibri" fo:font-size="12pt" style:font-size-asian="12pt"/>
    </style:style>
    <style:style style:name="P51" style:parent-style-name="Normalny" style:family="paragraph">
      <style:paragraph-properties fo:margin-bottom="0.1388in" fo:line-height="115%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P53" style:parent-style-name="Normalny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P55" style:parent-style-name="Normalny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56" style:parent-style-name="Normalny" style:family="paragraph">
      <style:paragraph-properties fo:margin-bottom="0.1388in" fo:line-height="115%"/>
    </style:style>
    <style:style style:name="P57" style:parent-style-name="Normalny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P61" style:parent-style-name="Normalny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-asian="Calibri" style:font-name-complex="Calibri" fo:font-size="12pt" style:font-size-asian="12pt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P64" style:parent-style-name="Normalny" style:family="paragraph">
      <style:paragraph-properties fo:margin-bottom="0.1388in" fo:line-height="115%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P66" style:parent-style-name="Normalny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P68" style:parent-style-name="Normalny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-asian="Calibri" style:font-name-complex="Calibri" fo:font-size="12pt" style:font-size-asian="12pt"/>
    </style:style>
    <style:style style:name="P70" style:parent-style-name="Normalny" style:family="paragraph">
      <style:paragraph-properties fo:margin-bottom="0.1388in" fo:line-height="115%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P72" style:parent-style-name="Normalny" style:family="paragraph">
      <style:paragraph-properties fo:margin-bottom="0.1388in" fo:line-height="115%"/>
    </style:style>
    <style:style style:name="P73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KURS ZAAWANSOWANY Z KAPILAROSKOPII</text:span></text:p>
      <text:p text:style-name="P3"><text:span text:style-name="T4">Poznań, <text:s/>7-8.10.2016</text:span></text:p>
      <text:p text:style-name="P5">Miejsce kursu:</text:p>
      <text:p text:style-name="P6">Ortopedyczno-Rehabilitacyjny Szpital Kliniczny im. W. Degi w Poznaniu</text:p>
      <text:p text:style-name="P7">Ul. 28 Czerwca 1956r 135/147</text:p>
      <text:p text:style-name="P8">Poznań</text:p>
      <text:p text:style-name="P9">Wejście D,<text:s/>Sala im Tomaszewskiego (będzie oznakowanie)</text:p>
      <text:p text:style-name="P10"><text:span text:style-name="T11">Miejsce zakwaterowania:</text:span></text:p>
      <text:p text:style-name="P12">Hotel Włoski</text:p>
      <text:p text:style-name="P13">Ul. Dolna Wilda 8</text:p>
      <text:p text:style-name="P14">61-552 Poznań</text:p>
      <text:p text:style-name="P15">Tel. 61 833 52 62</text:p>
      <text:p text:style-name="listparagraph"><text:span text:style-name="T16">www.hotelwloski.pl</text:span><text:span text:style-name="T17">‎</text:span></text:p>
      <text:p text:style-name="P18"/>
      <text:p text:style-name="P19"><text:span text:style-name="T20">Program kursu:</text:span></text:p>
      <text:p text:style-name="P21"><text:span text:style-name="T22">Piątek</text:span></text:p>
      <text:p text:style-name="P23"><text:span text:style-name="T24">14.00 Powitalny poczęstunek</text:span></text:p>
      <text:p text:style-name="P25"><text:span text:style-name="T26">14.30 Uroczyste rozpoczęcie kursu- Dr hab.<text:s/></text:span><text:span text:style-name="T27">n. med., prof. nadz</text:span><text:span text:style-name="T28">w.<text:s/></text:span><text:span text:style-name="T29">Sławomir Je</text:span><text:span text:style-name="T30">ka</text:span></text:p>
      <text:p text:style-name="P31"><text:span text:style-name="T32">14.35 Przedstawienie idei Certyfikatów Umiejętności w Kapilaroskopii- Dr hab.<text:s/></text:span><text:span text:style-name="T33">n. med., prof. nadzw.<text:s/></text:span><text:span text:style-name="T34">Sławomir Jeka/ Agnieszka Kęsiak</text:span></text:p>
      <text:p text:style-name="P35"><text:span text:style-name="T36">14.40 Rola kapilaroskopii w diagnostyce choroby śródmiąższowej płuc i nadciśnienia płucnego w przebiegu twardziny- Agnieszka Kęsiak</text:span></text:p>
      <text:p text:style-name="P37"><text:span text:style-name="T38">15.00 Owrzo</text:span><text:span text:style-name="T39">dzenia palców a zmiany kapilaroskopowe u pacjentów z twardziną układową - Dr Magdalena Banaszek-Mućka</text:span></text:p>
      <text:p text:style-name="P40"><text:span text:style-name="T41">15.20 Badanie pacjentów</text:span></text:p>
      <text:p text:style-name="P42"><text:span text:style-name="T43">16.05 Badanie pacjentów</text:span></text:p>
      <text:p text:style-name="P44"><text:span text:style-name="T45">16.50 Przerwa kawowa</text:span></text:p>
      <text:p text:style-name="P46"><text:span text:style-name="T47">17.00 Jakościowa i półilościowa ocena badania kapilaroskopowego. Badania<text:s/></text:span><text:span text:style-name="T48">kapilaroskopowe w wieku rozwojowym - Dr hab. Violetta Opoka- Winiarska</text:span></text:p>
      <text:p text:style-name="P49"><text:span text:style-name="T50">17.20 Przydatność kapilaroskopii w diagnostyce chorób reumatycznych - Dr n. Ewa Morgiel</text:span></text:p>
      <text:soft-page-break/>
      <text:p text:style-name="P51"><text:span text:style-name="T52">17.40 Badanie pacjentów</text:span></text:p>
      <text:p text:style-name="P53"><text:span text:style-name="T54">18.25 Koniec ćwiczeń</text:span></text:p>
      <text:p text:style-name="P55">20:00 Kolacja</text:p>
      <text:p text:style-name="P56"/>
      <text:p text:style-name="P57"><text:span text:style-name="T58">Sobota</text:span></text:p>
      <text:p text:style-name="P59"><text:span text:style-name="T60">09.00 Badanie pacjentów</text:span></text:p>
      <text:p text:style-name="P61"><text:span text:style-name="T62">09.45<text:s/></text:span><text:span text:style-name="T63">Badanie pacjentów</text:span></text:p>
      <text:p text:style-name="P64"><text:span text:style-name="T65">10.30 Przerwa kawowa</text:span></text:p>
      <text:p text:style-name="P66"><text:span text:style-name="T67">10.45 Zaliczenie teoretyczne</text:span></text:p>
      <text:p text:style-name="P68"><text:span text:style-name="T69">11.45 Badanie pacjentów</text:span></text:p>
      <text:p text:style-name="P70"><text:span text:style-name="T71">12.30 Uroczyste zakończenie kursu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istparagraph" style:display-name="listparagraph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umatologia</meta:initial-creator>
    <dc:creator>USER</dc:creator>
    <meta:creation-date>2016-09-21T11:58:00Z</meta:creation-date>
    <dc:date>2016-09-21T11:58:00Z</dc:date>
    <meta:template xlink:href="Normal" xlink:type="simple"/>
    <meta:editing-cycles>2</meta:editing-cycles>
    <meta:editing-duration>PT120S</meta:editing-duration>
    <meta:document-statistic meta:page-count="2" meta:paragraph-count="2" meta:word-count="196" meta:character-count="1370" meta:row-count="9" meta:non-whitespace-character-count="1176"/>
  </office:meta>
</office:document-meta>
</file>